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language-asian="ar" style:country-asian="SA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ar" style:country-asian="SA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ar" style:country-asian="SA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6" style:family="paragraph" style:parent-style-name="Heading_20_4" style:list-style-name="WWNum1">
      <style:paragraph-properties fo:margin-left="9.991cm" fo:margin-right="0cm" fo:line-height="150%" fo:text-align="end" style:justify-single-word="false" fo:text-indent="0cm" style:auto-text-indent="false" style:writing-mode="lr-tb">
        <style:tab-stops>
          <style:tab-stop style:position="0cm"/>
          <style:tab-stop style:position="9.991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150%" fo:text-indent="0cm" style:auto-text-indent="false" style:writing-mode="lr-tb"/>
      <style:text-properties style:font-name="Times New Roman" fo:font-size="12pt" fo:language="pl" fo:country="PL" style:font-size-asian="12pt" style:language-asian="ar" style:country-asian="SA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12pt" fo:language="pl" fo:country="PL" style:font-size-asian="12pt" style:language-asian="ar" style:country-asian="SA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2pt" fo:language="pl" fo:country="PL" officeooo:rsid="000213a1" style:font-size-asian="12pt" style:language-asian="ar" style:country-asian="SA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2pt" fo:language="pl" fo:country="PL" style:font-size-asian="12pt" style:language-asian="ar" style:country-asian="SA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officeooo:rsid="000213a1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style:font-size-asian="12pt" style:language-asian="ar" style:country-asian="SA" style:font-size-complex="10pt" style:language-complex="ar" style:country-complex="SA"/>
    </style:style>
    <style:style style:name="T6" style:family="text"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language-asian="ar" style:country-asian="SA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4pt" fo:language="pl" fo:country="PL" style:text-underline-style="solid" style:text-underline-width="auto" style:text-underline-color="font-color" fo:font-weight="bold" officeooo:rsid="000213a1" style:font-size-asian="14pt" style:language-asian="ar" style:country-asian="SA" style:font-weight-asian="bold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list xml:id="list698655904" text:style-name="WWNum1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1">Wrocław, dn. </text:span><text:span text:style-name="T2">20</text:span><text:span text:style-name="T1">.</text:span><text:span text:style-name="T2">10</text:span><text:span text:style-name="T1">.202</text:span><text:span text:style-name="T2">2</text:span><text:span text:style-name="T1"> 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><text:span text:style-name="T6">Dotyczy: zakup </text:span><text:span text:style-name="T7">wyrobów medycznych do zabiegu przezpochwowego.</text:span></text:p>
      <text:p text:style-name="P7"/>
      <text:p text:style-name="P5"><text:span text:style-name="T3">Dyrekcja Szpitala Specjalistycznego im. A. Falkiewicza we Wrocławiu zaprasza do składania pisemnych ofert cenowych <text:s/>na sprzedaż </text:span><text:span text:style-name="T4">wyrobów medycznych ujętych załączniku</text:span></text:p>
      <text:p text:style-name="P2"/>
      <text:p text:style-name="P5"><text:span text:style-name="T1">Ofertę prosimy przesyłać elektronicznie na adres </text:span><text:a xlink:type="simple" xlink:href="mailto:apteka@falkiewicza.pl" text:style-name="Internet_20_link" text:visited-style-name="Visited_20_Internet_20_Link">apteka@falkiewicza.pl</text:a><text:span text:style-name="T2"> </text:span><text:span text:style-name="T1">do dnia </text:span><text:span text:style-name="T2">25</text:span><text:span text:style-name="T1">.</text:span><text:span text:style-name="T2">10</text:span><text:span text:style-name="T1">.202</text:span><text:span text:style-name="T2">2</text:span><text:span text:style-name="T1">r. Więcej informacji pod nr tel. </text:span><text:span text:style-name="T2">667 977 731</text:span><text:span text:style-name="T1">.</text:span></text:p>
      <text:p text:style-name="P3"/>
      <text:p text:style-name="Standard"><text:a xlink:type="simple" xlink:href="mailto:l.papuszka.falkiewicza@idsl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15:28.799000000</meta:creation-date>
    <dc:date>2022-10-20T12:22:41.264000000</dc:date>
    <meta:editing-duration>PT7M13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4" meta:word-count="49" meta:character-count="386" meta:non-whitespace-character-count="340"/>
  </office:meta>
</office:document-meta>
</file>